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ddf33" style:font-size-asian="12pt" style:font-size-complex="12pt"/>
    </style:style>
    <style:style style:name="P2" style:family="paragraph" style:parent-style-name="Standard">
      <style:text-properties style:font-name="Arial" fo:font-size="12pt" fo:font-weight="bold" officeooo:paragraph-rsid="000ddf33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LOSOFÍA 4º DE ESO:</text:p>
      <text:p text:style-name="P2"/>
      <text:p text:style-name="P1">¿QUÉ ES Y PARA QUÉ SIRVE?</text:p>
      <text:p text:style-name="P1">Esta materia pretende servir de introducción a la filosofía, <text:s/>accesible a todo tipo de alumnos, tanto si van a cursar bachillerato como si no. Ayuda a desarrollar el pensamiento propio y a confrontar puntos de vista distintos de manera racional y pacífica, contribuyendo a la mejora de la creatividad, las relaciones sociales y la formación de ciudadanos libres, responsbales y bien informados.</text:p>
      <text:p text:style-name="P1">¿CÓMO SE TRABAJA Y CÓMO SE EVALÚA?</text:p>
      <text:p text:style-name="P1">Enfocada de manera práctica, se primará la actitud crítica y creativa, el trabajo no memorístico y un acceso a los contenidos que resulte estimulante, haciendo uso de contenidos audiovisuales que presenten las cuestiones filosóficas tradicionales de manera actual.</text:p>
      <text:p text:style-name="P1">Por ello, se evaluará a través del trabajo diario, la participación y la elaboración de trabajos y reflexiones personales sobre las cuestiones tratadas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09:02:09.715000000</meta:creation-date>
    <dc:date>2022-05-06T09:02:40.424000000</dc:date>
    <meta:editing-duration>PT31S</meta:editing-duration>
    <meta:editing-cycles>1</meta:editing-cycles>
    <meta:document-statistic meta:table-count="0" meta:image-count="0" meta:object-count="0" meta:page-count="1" meta:paragraph-count="6" meta:word-count="140" meta:character-count="889" meta:non-whitespace-character-count="754"/>
    <meta:generator>LibreOffice/6.4.6.2$Windows_X86_64 LibreOffice_project/0ce51a4fd21bff07a5c061082cc82c5ed232f115</meta:generator>
  </office:meta>
</office:document-meta>
</file>