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5b8b" officeooo:paragraph-rsid="00185b8b"/>
    </style:style>
    <style:style style:name="P2" style:family="paragraph" style:parent-style-name="Standard">
      <style:text-properties officeooo:rsid="001a1977" officeooo:paragraph-rsid="001a1977"/>
    </style:style>
    <style:style style:name="P3" style:family="paragraph" style:parent-style-name="Standard">
      <style:text-properties officeooo:rsid="001bd7b2" officeooo:paragraph-rsid="001bd7b2"/>
    </style:style>
    <style:style style:name="P4" style:family="paragraph" style:parent-style-name="Standard">
      <style:text-properties fo:font-size="16pt" fo:font-weight="bold" officeooo:rsid="001d4275" officeooo:paragraph-rsid="001d4275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officeooo:rsid="00185b8b" officeooo:paragraph-rsid="00185b8b" style:font-weight-asian="bold" style:font-weight-complex="bold"/>
    </style:style>
    <style:style style:name="P6" style:family="paragraph" style:parent-style-name="Standard">
      <style:text-properties officeooo:rsid="001bd7b2" officeooo:paragraph-rsid="001bd7b2"/>
    </style:style>
    <style:style style:name="T1" style:family="text">
      <style:text-properties officeooo:rsid="001bd7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d7b2" style:font-weight-asian="bold" style:font-weight-complex="bold"/>
    </style:style>
    <style:style style:name="T4" style:family="text">
      <style:text-properties officeooo:rsid="001d42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9"/>COMUNICAIÓN AUDIOVISUAL- 3ºESO</text:p>
      <text:p text:style-name="P5"/>
      <text:p text:style-name="P1"><text:span text:style-name="T2">Comunicación Audiovisual </text:span>es una materia optativa de 3º ESO en la que se trabajan contenidos relacionados con el <text:span text:style-name="T3">L</text:span><text:span text:style-name="T2">enguaje </text:span><text:span text:style-name="T3">A</text:span><text:span text:style-name="T2">udiovisual y los </text:span><text:span text:style-name="T3">M</text:span><text:span text:style-name="T2">edios de </text:span><text:span text:style-name="T3">C</text:span><text:span text:style-name="T2">omunicación.</text:span></text:p>
      <text:p text:style-name="P5"/>
      <text:p text:style-name="P2">El lenguaje de la Imagen está muy presente en la vida de los alumnos pero como espectadores pasivos, y es ahora cuando se aborda desde un punto de vista más crítico, analizando los aspectos básicos que ayudan a entender este lenguaje.</text:p>
      <text:p text:style-name="P2"/>
      <text:p text:style-name="P2"><text:span text:style-name="T1">Una vez vistos los entramados básicos de este lenguaje, t</text:span>rabajamos la <text:span text:style-name="T3">F</text:span><text:span text:style-name="T2">otografía</text:span>, <text:span text:style-name="T1">primero </text:span>desde un punto de vista teórico, pasando por el análisis de fotógrafos de renombre internacional hasta la realización de una cámara oscura, antecedente primario de la cámar<text:span text:style-name="T1">a</text:span> fotográfica. </text:p>
      <text:p text:style-name="P3"/>
      <text:p text:style-name="P3">Así mismo se trabaja el <text:span text:style-name="T2">Cine</text:span>, visualizando alguna película, posterior análisis y comentario de la misma, la realización de carteles y dioramas (escenas de películas llevadas a tres dimensiones), <text:span text:style-name="T4">trabajando</text:span> <text:span text:style-name="T4">también</text:span> guiones para la realización de cortos <text:span text:style-name="T4">o</text:span> videoclips.</text:p>
      <text:p text:style-name="P3"/>
      <text:p text:style-name="P3"/>
      <text:p text:style-name="P3">CRITERIOS DE EVALUACIÓN</text:p>
      <text:p text:style-name="P3"/>
      <text:p text:style-name="P3">BLOQUE 1: EL MUNDO AUDIOVISUAL</text:p>
      <text:p text:style-name="P3"/>
      <text:p text:style-name="P3">1. Obtener información relevante sobre la Historia del cine y apreciar la evolución de su lenguaje, analizando obras de forma crítica y reflexionando sobre la relación del lenguaje cinematográfico con el mensaje dela obra.</text:p>
      <text:p text:style-name="P3"/>
      <text:p text:style-name="P3">2. Conocer las diferentes especialidades y funciones de los miembros de un equipo de trabajo audiovisual.</text:p>
      <text:p text:style-name="P3"/>
      <text:p text:style-name="P3">3. Conocer y analizar los fundamentos del lenguaje audiovisual y emplear recursos y técnicas apropiadas para elaborar documentos originales y reflexionar de forma crítica sobre los mismos.</text:p>
      <text:p text:style-name="P3"/>
      <text:p text:style-name="P3">BLOQUE 2: LOS RECURSOS MULTIMEDIA</text:p>
      <text:p text:style-name="P3"/>
      <text:p text:style-name="P3">1. Utilizar las tecnologías de la información y la comunicación para obtener información, aprender y expresar contenidos sobre recursos multimedia.</text:p>
      <text:p text:style-name="P3"/>
      <text:p text:style-name="P3">2. Conocerlas funciones delos miembros de un equipo de trabajo multimedia.</text:p>
      <text:p text:style-name="P3"/>
      <text:p text:style-name="P3">3. Utilizar los recursos multimedia y aplicar las fases del proceso de producción multimedia a través de la creación de productos multimediáticos.</text:p>
      <text:p text:style-name="P3"/>
      <text:p text:style-name="P3">BLOQUE 3: PROYECTO Y PROCESO CREATIVO</text:p>
      <text:p text:style-name="P3"/>
      <text:p text:style-name="P3">1. Trabajar de forma cooperativa, apreciando el cuidado por la seguridad propia y de sus</text:p>
      <text:p text:style-name="P3">compañeros, cuidando y haciendo uso adecuado de los materiales.</text:p>
      <text:p text:style-name="P3"/>
      <text:p text:style-name="P3">2. Conocer y aplicar las fases del proceso creativo en un proyecto audiovisual</text:p>
      <text:p text:style-name="P3">cooperativo utilizando los materiales, técnicas y recursos apropi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5T21:58:33.811000000</meta:creation-date>
    <dc:date>2022-04-26T10:58:05.216000000</dc:date>
    <meta:editing-duration>PT4M13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9" meta:word-count="343" meta:character-count="2291" meta:non-whitespace-character-count="1947"/>
  </office:meta>
</office:document-meta>
</file>