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ceb"/>
    </style:style>
    <style:style style:name="P2" style:family="paragraph" style:parent-style-name="Standard">
      <style:text-properties officeooo:paragraph-rsid="0001a871"/>
    </style:style>
    <style:style style:name="P3" style:family="paragraph" style:parent-style-name="Standard">
      <style:text-properties officeooo:paragraph-rsid="000424e6"/>
    </style:style>
    <style:style style:name="P4" style:family="paragraph" style:parent-style-name="Standard">
      <style:text-properties officeooo:paragraph-rsid="00053443"/>
    </style:style>
    <style:style style:name="P5" style:family="paragraph" style:parent-style-name="Standard">
      <style:text-properties officeooo:paragraph-rsid="000648c3"/>
    </style:style>
    <style:style style:name="P6" style:family="paragraph" style:parent-style-name="Standard">
      <style:text-properties officeooo:paragraph-rsid="00065498"/>
    </style:style>
    <style:style style:name="P7" style:family="paragraph" style:parent-style-name="Standard">
      <style:text-properties officeooo:rsid="000424e6" officeooo:paragraph-rsid="000424e6"/>
    </style:style>
    <style:style style:name="P8" style:family="paragraph" style:parent-style-name="Standard">
      <style:text-properties officeooo:paragraph-rsid="00065498"/>
    </style:style>
    <style:style style:name="T1" style:family="text">
      <style:text-properties officeooo:rsid="00053443"/>
    </style:style>
    <style:style style:name="T2" style:family="text">
      <style:text-properties officeooo:rsid="000648c3"/>
    </style:style>
    <style:style style:name="T3" style:family="text">
      <style:text-properties officeooo:rsid="000810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TATIVA 3º ESO ARTES ESCÉNICAS Y DANZA</text:p>
      <text:p text:style-name="P3"/>
      <text:p text:style-name="P3"><text:span text:style-name="T3">Esta asignatura se basa en la puesta en marcha de</text:span> actividades y proyectos escénicos donde se ponen en juego <text:span text:style-name="T3">los</text:span> conocimientos musicales, tanto vocales como instrumentales, corporales, de danza, lingüísticos, organizativos y de gestión y tecnológicos, entre otros. </text:p>
      <text:p text:style-name="P3"/>
      <text:p text:style-name="P4"><text:span text:style-name="T3">Ofrece al alumnado</text:span> la posibilidad de expresarse mediante el proceso escénico, creando, interpretando y comunicando sus emociones adoptando diferentes roles.</text:p>
      <text:p text:style-name="P4"/>
      <text:p text:style-name="P4"><text:span text:style-name="T3">Favorece el desarrollo de</text:span> la conciencia de sí mismos, la sensibilidad, la confianza y la autodisciplina, además de <text:span text:style-name="T3">permitirles </text:span>disfrutar de una experiencia positiva. Asimismo proporciona al alumnado una faceta creativa y de expresión que a estas edades les resulta de gran utilidad en su desarrollo emocional, para adquirir seguridad en sí mismos y para desarrollar su pensamiento crítico.</text:p>
      <text:p text:style-name="Standard"/>
      <text:p text:style-name="P4"><text:s/>Artes Escénicas y Danza es una materia que encontrará su pleno desarrollo con el Aprendizaje Basado en Proyectos, el aprendizaje basado en indagaciones y el aprendizaje basado en retos. <text:span text:style-name="T1">A</text:span>demás, el trabajo multidisciplinar será fundamental para aplicar saberes esenciales de las diferentes artes escénicas en proyectos conjuntos. </text:p>
      <text:p text:style-name="P2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5-03T10:49:22.471000000</dc:date>
    <meta:editing-duration>P4DT21H27M13S</meta:editing-duration>
    <meta:editing-cycles>11</meta:editing-cycles>
    <meta:document-statistic meta:table-count="0" meta:image-count="0" meta:object-count="0" meta:page-count="1" meta:paragraph-count="5" meta:word-count="171" meta:character-count="1178" meta:non-whitespace-character-count="1009"/>
  </office:meta>
</office:document-meta>
</file>