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d2ca" officeooo:paragraph-rsid="0010d2ca"/>
    </style:style>
    <style:style style:name="P2" style:family="paragraph" style:parent-style-name="Standard">
      <style:text-properties officeooo:rsid="00122cdf" officeooo:paragraph-rsid="00122cdf"/>
    </style:style>
    <style:style style:name="P3" style:family="paragraph" style:parent-style-name="Standard">
      <style:text-properties officeooo:rsid="00122cdf" officeooo:paragraph-rsid="0015f057"/>
    </style:style>
    <style:style style:name="P4" style:family="paragraph" style:parent-style-name="Standard">
      <style:text-properties officeooo:rsid="00122cdf" officeooo:paragraph-rsid="0018d2e9"/>
    </style:style>
    <style:style style:name="P5" style:family="paragraph" style:parent-style-name="Standard">
      <style:text-properties officeooo:rsid="00149dba" officeooo:paragraph-rsid="00149dba"/>
    </style:style>
    <style:style style:name="P6" style:family="paragraph" style:parent-style-name="Standard">
      <style:text-properties fo:font-weight="bold" officeooo:rsid="00122cdf" officeooo:paragraph-rsid="00122cdf" style:font-weight-asian="bold" style:font-weight-complex="bold"/>
    </style:style>
    <style:style style:name="P7" style:family="paragraph" style:parent-style-name="Standard">
      <style:text-properties fo:font-weight="bold" officeooo:rsid="00122cdf" officeooo:paragraph-rsid="0015f057" style:font-weight-asian="bold" style:font-weight-complex="bold"/>
    </style:style>
    <style:style style:name="P8" style:family="paragraph" style:parent-style-name="Standard">
      <style:text-properties fo:font-weight="bold" officeooo:rsid="0018d2e9" officeooo:paragraph-rsid="0018d2e9" style:font-weight-asian="bold" style:font-weight-complex="bold"/>
    </style:style>
    <style:style style:name="P9" style:family="paragraph" style:parent-style-name="Standard">
      <style:text-properties officeooo:rsid="0015f057" officeooo:paragraph-rsid="0015f057"/>
    </style:style>
    <style:style style:name="P10" style:family="paragraph" style:parent-style-name="Standard">
      <style:text-properties officeooo:rsid="00175742" officeooo:paragraph-rsid="00175742"/>
    </style:style>
    <style:style style:name="P11" style:family="paragraph" style:parent-style-name="Standard">
      <style:text-properties officeooo:rsid="0017fec0" officeooo:paragraph-rsid="0017fec0"/>
    </style:style>
    <style:style style:name="P12" style:family="paragraph" style:parent-style-name="Standard">
      <style:text-properties officeooo:rsid="0018d2e9" officeooo:paragraph-rsid="0018d2e9"/>
    </style:style>
    <style:style style:name="P13" style:family="paragraph" style:parent-style-name="Standard">
      <style:text-properties officeooo:rsid="001a9345" officeooo:paragraph-rsid="001a9345"/>
    </style:style>
    <style:style style:name="P14" style:family="paragraph" style:parent-style-name="Standard">
      <style:text-properties officeooo:rsid="001c2107" officeooo:paragraph-rsid="001c2107"/>
    </style:style>
    <style:style style:name="P15" style:family="paragraph" style:parent-style-name="Standard">
      <style:text-properties officeooo:rsid="001d1c86" officeooo:paragraph-rsid="001d1c86"/>
    </style:style>
    <style:style style:name="P16" style:family="paragraph" style:parent-style-name="Standard">
      <style:paragraph-properties fo:break-before="page"/>
      <style:text-properties officeooo:rsid="0017fec0" officeooo:paragraph-rsid="0017fec0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f057" style:font-weight-asian="bold" style:font-weight-complex="bold"/>
    </style:style>
    <style:style style:name="T4" style:family="text">
      <style:text-properties officeooo:rsid="001304d0"/>
    </style:style>
    <style:style style:name="T5" style:family="text">
      <style:text-properties officeooo:rsid="00149dba"/>
    </style:style>
    <style:style style:name="T6" style:family="text">
      <style:text-properties officeooo:rsid="0015f057"/>
    </style:style>
    <style:style style:name="T7" style:family="text">
      <style:text-properties fo:font-weight="normal" officeooo:rsid="0015f057" style:font-weight-asian="normal" style:font-weight-complex="normal"/>
    </style:style>
    <style:style style:name="T8" style:family="text">
      <style:text-properties officeooo:rsid="001757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 text:c="28"/><text:span text:style-name="T1">ARTE Y CREATIVIDAD - 2ºESO</text:span></text:p>
      <text:p text:style-name="P1"/>
      <text:p text:style-name="P1"/>
      <text:p text:style-name="P1">La materia de ARTE Y CREATIVIDAD ofertada en 2º ESO tiene un carácter fundamentalmente práctico, motivando la participación, el trabajo en grupo, la creatividad y el desarrollo de la competencia cultural y artística. Se utiliza el Arte para fomentar la creatividad en el alumnado, lo cual contribuye a su desarrollo personal.</text:p>
      <text:p text:style-name="P1">Con esta materia se pretende ofrecer al alumno la posibilidad de que muestre su sensibilidad artística expresando sus emociones a través de la obra plástica o visual, explore sus propias posibilidades, aproveche cualidades innatas o adquiera capacidades artísticas que completen su formación y orienten su tiempo de ocio.</text:p>
      <text:p text:style-name="P1"/>
      <text:p text:style-name="P2">Esta materia se organiza en los siguientes <text:span text:style-name="T8">B</text:span>loques de <text:span text:style-name="T8">C</text:span>ontenidos:</text:p>
      <text:p text:style-name="P2"/>
      <text:p text:style-name="P3"><text:span text:style-name="T2">1- Obras de Arte de carácter bidimensional, </text:span><text:span text:style-name="T3">P</text:span><text:span text:style-name="T2">intura u </text:span><text:span text:style-name="T3">D</text:span><text:span text:style-name="T2">ibujo: </text:span><text:s/></text:p>
      <text:p text:style-name="P3"><text:span text:style-name="T6">A</text:span><text:span text:style-name="T4">quí se pretende que el alumno conozca las diferentes técnicas y soportes en la pintura y conceptos muy básicos de la obra pictórica. </text:span><text:span text:style-name="T5">Igualmente conocer los artistas más representativos del sXX <text:s/>y pintores murcianos relevantes. </text:span></text:p>
      <text:p text:style-name="P5">A nivel práctico deben aprender a trabajar el encaje y la proporción en los dibujos así como a distinguir y realizar obras abstractas y figurativas.</text:p>
      <text:p text:style-name="P5"/>
      <text:p text:style-name="P7">2- Obras de Arte tridimensional, <text:span text:style-name="T6">E</text:span>scultura y <text:span text:style-name="T6">A</text:span>rquitectura: <text:s/></text:p>
      <text:p text:style-name="P7"><text:span text:style-name="T7">Aquí conocerá las técnicas y materiales de las obras tridimensionales. Conocerá los más representativos escultores del sXX y otros relevantes murcianos.</text:span></text:p>
      <text:p text:style-name="P7"><text:span text:style-name="T7">A nivel práctico se realizarán trabajos en 3 dimensiones (escultóricos) con el fin de que emplee las técnicas vistas y proyecte su creatividad. </text:span></text:p>
      <text:p text:style-name="P6"><text:span text:style-name="T7"/></text:p>
      <text:p text:style-name="P6">3- Manifestaciones artísticas de carácter cuatridimensional, arte de acción e instalaciones artísticas:</text:p>
      <text:p text:style-name="P9">Aquí el alumno entrará en contacto con otras formas de expresión con las que no está habituado. <text:span text:style-name="T8">Nos referimos al Arte Conceptual e instalaciones artísticas que tienen que ver con las obras y artistas del sXX y últimos movimientos artísticos.</text:span></text:p>
      <text:p text:style-name="P10">El alumno realizará sus propias obras a nivel conceptual basándose en todo lo aprendido.</text:p>
      <text:p text:style-name="P16"><text:s text:c="49"/><text:span text:style-name="T1">CERÁMICA - 3º ESO</text:span></text:p>
      <text:p text:style-name="P11"/>
      <text:p text:style-name="P11"/>
      <text:p text:style-name="P11">La Cerámica está presente en todas las civilizaciones desde el comienzo de las mismas.</text:p>
      <text:p text:style-name="P11">La vertiente de esta materia es Funcional y Práctica y la Creatividad se fomenta con cada uno de sus trabajos. Son trabajos visuales pero fundamentalmente prácticos en donde el sentido del tacto es el protagonista, el contacto directo con la materia.</text:p>
      <text:p text:style-name="P15">Ideal para relajarse y aprender a trabajar con las manos. Se aprende a modelar y pintar la obra posteriormente.</text:p>
      <text:p text:style-name="P15">No se necesita ningún conocimiento previo, sólo ganas de jugar con el barro.</text:p>
      <text:p text:style-name="P11"/>
      <text:p text:style-name="P11"/>
      <text:p text:style-name="P4">Esta materia se organiza en los siguientes <text:span text:style-name="T8">B</text:span>loques de <text:span text:style-name="T8">C</text:span>ontenidos:</text:p>
      <text:p text:style-name="P4"/>
      <text:p text:style-name="P8">1- La Cerámica y la estructura del taller:</text:p>
      <text:p text:style-name="P13">Se conocen los distintos elementos y materiales básicos, como las arcillas y cortadores y demás herramientas del taller cerámico.</text:p>
      <text:p text:style-name="P13">Partiendo de una manipulación intuitiva se realizarán bocetos para futuras obras.</text:p>
      <text:p text:style-name="P12"/>
      <text:p text:style-name="P12"/>
      <text:p text:style-name="P8">2- Técnicas cerámicas y desarrollo de proyectos:</text:p>
      <text:p text:style-name="P13">Aquí se aprenden diferentes técnicas para trabajar la arcilla así como los tipos de esmaltes cerámicos y decoraciones.</text:p>
      <text:p text:style-name="P12"/>
      <text:p text:style-name="P8">3- Cocciones y esmaltados. Proyecto final:</text:p>
      <text:p text:style-name="P14">En este bloque el alumno realizará un proyecto final, que bien puede ser un mural cerámico como trabajo de grupo (decoración pared centro por ej), etc del cual elaboran una documentación a base de imágenes grabadas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8T09:21:23.486000000</meta:creation-date>
    <dc:date>2021-04-28T11:54:34.454000000</dc:date>
    <meta:editing-duration>PT1H8M14S</meta:editing-duration>
    <meta:editing-cycles>5</meta:editing-cycles>
    <meta:generator>LibreOffice/6.4.6.2$Windows_X86_64 LibreOffice_project/0ce51a4fd21bff07a5c061082cc82c5ed232f115</meta:generator>
    <meta:document-statistic meta:table-count="0" meta:image-count="0" meta:object-count="0" meta:page-count="2" meta:paragraph-count="26" meta:word-count="508" meta:character-count="3323" meta:non-whitespace-character-count="2755"/>
  </office:meta>
</office:document-meta>
</file>