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MT1" svg:font-family="Arial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c5f3" officeooo:paragraph-rsid="0001c5f3"/>
    </style:style>
    <style:style style:name="P2" style:family="paragraph" style:parent-style-name="Standard">
      <style:paragraph-properties fo:text-align="justify" style:justify-single-word="false"/>
      <style:text-properties style:text-position="0% 100%" style:font-name="ArialMT" officeooo:rsid="0001c5f3" officeooo:paragraph-rsid="0001c5f3" style:font-name-asian="ArialMT1" style:font-name-complex="ArialMT1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ArialMT" officeooo:rsid="0001c5f3" officeooo:paragraph-rsid="0003144a" style:font-name-asian="ArialMT1" style:font-name-complex="ArialMT1"/>
    </style:style>
    <style:style style:name="P4" style:family="paragraph" style:parent-style-name="Standard">
      <style:paragraph-properties fo:text-align="justify" style:justify-single-word="false"/>
      <style:text-properties style:text-position="0% 100%" style:font-name="ArialMT" officeooo:rsid="0001c5f3" officeooo:paragraph-rsid="00048938" style:font-name-asian="ArialMT1" style:font-name-complex="ArialMT1"/>
    </style:style>
    <style:style style:name="P5" style:family="paragraph" style:parent-style-name="Standard">
      <style:text-properties style:text-position="0% 100%" style:font-name="ArialMT" officeooo:rsid="0001c5f3" officeooo:paragraph-rsid="0003144a" style:font-name-asian="ArialMT1" style:font-name-complex="ArialMT1"/>
    </style:style>
    <style:style style:name="P6" style:family="paragraph" style:parent-style-name="Standard">
      <style:paragraph-properties fo:text-align="justify" style:justify-single-word="false"/>
      <style:text-properties style:text-position="0% 100%" style:font-name="ArialMT" officeooo:rsid="00048938" officeooo:paragraph-rsid="00048938" style:font-name-asian="ArialMT1" style:font-name-complex="ArialMT1"/>
    </style:style>
    <style:style style:name="T1" style:family="text">
      <style:text-properties officeooo:rsid="0003144a"/>
    </style:style>
    <style:style style:name="T2" style:family="text">
      <style:text-properties officeooo:rsid="00048938"/>
    </style:style>
    <style:style style:name="T3" style:family="text">
      <style:text-properties officeooo:rsid="0005bec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3144a" style:font-weight-asian="bold" style:font-weight-complex="bold"/>
    </style:style>
    <style:style style:name="T6" style:family="text">
      <style:text-properties fo:font-weight="bold" officeooo:rsid="00048938" style:font-weight-asian="bold" style:font-weight-complex="bold"/>
    </style:style>
    <style:style style:name="T7" style:family="text">
      <style:text-properties officeooo:rsid="000a00cc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3144a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º DE BACHILLERATO</text:p>
      <text:p text:style-name="P1"/>
      <text:p text:style-name="P1">ASIGNATURA: LENGUAJE Y PRÁCTICA MUSICAL </text:p>
      <text:p text:style-name="P1"/>
      <text:p text:style-name="P5"><text:span text:style-name="T1">La asignatura de Lenguaje y práctica musical contribuirá</text:span> a que el alumnado adquiera las siguientes capacidades:</text:p>
      <text:p text:style-name="P5"/>
      <text:p text:style-name="P5"><text:span text:style-name="T1">-Conocer los elementos básicos del lenguaje musical a través de la </text:span><text:span text:style-name="T5">práctica musical</text:span><text:span text:style-name="T1">: audición e interpretación </text:span>de diferentes piezas musicales. </text:p>
      <text:p text:style-name="P1"/>
      <text:p text:style-name="P3">-Expresarse musicalmente a través de la la interpretación instrumental, <text:span text:style-name="T2">la </text:span>improvisación, la composición, <text:s/>el canto, el movimiento, la audición, disfrutando <text:span text:style-name="T2">de la experiencia de hacer </text:span><text:span text:style-name="T6">música en grupo</text:span><text:span text:style-name="T2"> </text:span>y compartiendo la vivencia con los compañeros.</text:p>
      <text:p text:style-name="P3"/>
      <text:p text:style-name="P4">-<text:span text:style-name="T2">D</text:span>esarrolla<text:span text:style-name="T2">r </text:span>la coordinación motriz, <text:span text:style-name="T2">interiorizando </text:span>el pulso musical, a través de la realización de ritmos, <text:span text:style-name="T1">percusión corporal y </text:span>actividades de danza y movimiento,</text:p>
      <text:p text:style-name="P2"/>
      <text:p text:style-name="P2">-Desarrollar la <text:span text:style-name="T8">memoria </text:span><text:span text:style-name="T9">auditiva </text:span>y el «oído interno».</text:p>
      <text:p text:style-name="P2"/>
      <text:p text:style-name="P2">-Conocer y practicar los elementos básicos del lenguaje musical relativos a <text:span text:style-name="T4">distintos tipos de música</text:span>: clásica, pop, rock, etc.</text:p>
      <text:p text:style-name="P2"/>
      <text:p text:style-name="P6">-Se profundizará en la práctica de la flauta dulce y se introducirán <text:span text:style-name="T4">nuevos instrumentos</text:span>: guitarra, teclados, <text:span text:style-name="T7">ukelele, </text:span>peque<text:span text:style-name="T3">ña</text:span> percusión, batería...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MT1" svg:font-family="Arial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dc:date>2021-04-29T12:19:58.148000000</dc:date>
    <meta:editing-duration>PT22M58S</meta:editing-duration>
    <meta:editing-cycles>7</meta:editing-cycles>
    <meta:document-statistic meta:table-count="0" meta:image-count="0" meta:object-count="0" meta:page-count="1" meta:paragraph-count="9" meta:word-count="149" meta:character-count="1051" meta:non-whitespace-character-count="906"/>
  </office:meta>
</office:document-meta>
</file>